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E F#m G#m A x2) - A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E <text:s text:c="2"/>C#m</text:p>
      <text:p>Everybody got their (re<text:span text:style-name="Measure_20__23_2">as</text:span>on/way) (x2) <text:s text:c="2"/>G#m A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E <text:s text:c="2"/>C#m</text:p>
      <text:p>It gets into your b<text:span text:style-name="Measure_20__23_2">od</text:span>y <text:s text:c="17"/>G#m G#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E C#m G#m G#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E <text:s text:c="2"/>F#m</text:p>
      <text:p>Also clarifyi<text:span text:style-name="Measure_20__23_2">ng, th</text:span>e end where we begin <text:s/>G#m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